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4167 Josina Oudemansstraat 1 t/m 11, Aartje van den Brinkstraat 2 t/m 46 en Rie Staalstraat 15 t/m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0 besloten de beslistermijn voor de aanvraag met zaaknummer W 19/458 voor het bouwen van een appartementengebouw met 14 appartementen, 16 beneden/bovenwon op locatie Josina Oudemansstraat 1 t/m 11, Aartje van den Brinkstraat 2 t/m 46 en Rie Staalstraat 15 t/m 41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616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6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6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168.31 475025</meta:user-defined>
    <meta:user-defined meta:name="DC.title">Kennisgeving verlenging beslistermijn 4167 Josina Oudemansstraat 1 t/m 11, Aartje van den Brinkstraat 2 t/m 46 en Rie Staalstraat 15 t/m 41</meta:user-defined>
    <meta:user-defined meta:name="OVERHEID.PostcodeHuisnummer/OVERHEIDop.postcodeHuisnummer">3882KW 26</meta:user-defined>
    <meta:user-defined meta:name="OVERHEIDop.straatnaam">Rie Staalstraat</meta:user-defined>
    <meta:user-defined meta:name="OVERHEIDop.woonplaats">Putt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165</meta:user-defined>
    <meta:user-defined meta:name="OVERHEIDop.GmbID/DC.identifier">gmb-2020-76165</meta:user-defined>
    <meta:user-defined meta:name="OVERHEIDop.versieInformatie"/>
  </office:meta>
</office:document-meta>
</file>