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do Bergsma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Edo Bergsmaweg 14, 3077PX, inkorten/kandelaberen van 22 populieren. Bomen staan tussen twee woonblokken in. Bij de aanleg/inrichting van het terrein tot AZC is rondom de bomen grond opgehoogd, waardoor de bomen in een dal zijn komen te staan. Dit heeft de waterhuishouding in de bodem verstoord en ervoor gezorgd dat de wortels continu in het water staan. Hierdoor zijn de bomen in kwaliteit sterk achteruit gegaan en zullen de bomen uiteindelijk sterven (aanvraagdatum 13-03-2020, dossiernummer OMV.20.03.0026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15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574.207 433062.441</meta:user-defined>
    <meta:user-defined meta:name="DC.title">Aangevraagde omgevingsvergunning Edo Bergsmaweg 14</meta:user-defined>
    <meta:user-defined meta:name="OVERHEID.PostcodeHuisnummer/OVERHEIDop.postcodeHuisnummer">3077PX 14</meta:user-defined>
    <meta:user-defined meta:name="OVERHEIDop.straatnaam">Edo Bergsmaweg</meta:user-defined>
    <meta:user-defined meta:name="OVERHEIDop.woonplaats">Rotterdam</meta:user-defined>
    <meta:user-defined meta:name="DCTERMS.W3CDTF/DCTERMS.available">2020-03-23</meta:user-defined>
    <meta:user-defined meta:name="DCTERMS.W3CDTF/OVERHEIDop.jaargang">2020</meta:user-defined>
    <meta:user-defined meta:name="OVERHEIDop.publicationIssue">76153</meta:user-defined>
    <meta:user-defined meta:name="OVERHEIDop.GmbID/DC.identifier">gmb-2020-76153</meta:user-defined>
    <meta:user-defined meta:name="OVERHEIDop.versieInformatie"/>
  </office:meta>
</office:document-meta>
</file>