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herziening nachtverblijf binnen horeca en gemengd’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Parapluherziening nachtverblijf binnen horeca en gemengd” met IDN NL.IMRO.0893.BP20006GEMBERGEN-ON01 ter inzage ligt.</text:p>
            <text:p text:style-name="common-al"/>
            <text:p text:style-name="common-al">Het ontwerpbestemmingsplan heeft betrekking op de bestemmingen ‘Horeca’ en ‘Gemengd’ zoals deze voorkomen op het gehele grondgebied van de gemeente. Via dit plan wordt de mogelijkheid van (permanente) huisvesting van internationale werknemers op gronden die bestemd zijn voor ‘Horeca’ en ‘Gemengd’ uitgesloten. In het ontwerpbestemmingsplan, dat bestaat uit een toelichting, planregels en een verbeelding is de regeling hiervoor uitgewerkt. </text:p>
            <text:p text:style-name="common-al"/>
            <text:p text:style-name="tussenkopcur">Inzage</text:p>
            <text:p text:style-name="common-al">Het ontwerpbestemmingsplan “Parapluherziening nachtverblijf binnen horeca en gemengd” en het ontwerpbesluit liggen van 26 maart 2020 tot en met 13 mei 2020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1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20006GEMBERGEN-ON01</meta:user-defined>
    <dc:language>nl</dc:language>
    <meta:user-defined meta:name="OVERHEID.Gemeente/DC.spatial">Bergen (L)</meta:user-defined>
    <meta:user-defined meta:name="DC.title">Ontwerpbestemmingsplan ‘Parapluherziening nachtverblijf binnen horeca en gemengd’ ter inzage</meta:user-defined>
    <meta:user-defined meta:name="DCTERMS.W3CDTF/DCTERMS.available">2020-03-25</meta:user-defined>
    <meta:user-defined meta:name="DCTERMS.W3CDTF/OVERHEIDop.jaargang">2020</meta:user-defined>
    <meta:user-defined meta:name="OVERHEIDop.publicationIssue">76141</meta:user-defined>
    <meta:user-defined meta:name="OVERHEIDop.GmbID/DC.identifier">gmb-2020-76141</meta:user-defined>
    <meta:user-defined meta:name="OVERHEIDop.versieInformatie"/>
  </office:meta>
</office:document-meta>
</file>