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Horsterkamp 8 in Vorden, het plaatsen van een promotiedoek voor Mañana Mañana</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Bronckhorst een besluit genomen op de aanvraag voor een omgevingsvergunning. De aanvraag is geregistreerd onder kenmerk 18763977. De aanvraag gaat over het plaatsen van een promotiedoek voor Mañana Mañana aan de de Horsterkamp 8 in Vorden. De bezwaartermijn start op 21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13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3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3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88 457434</meta:user-defined>
    <meta:user-defined meta:name="DC.title">omgevingsvergunning: de Horsterkamp 8 in Vorden, het plaatsen van een promotiedoek voor Mañana Mañana</meta:user-defined>
    <meta:user-defined meta:name="OVERHEID.PostcodeHuisnummer/OVERHEIDop.postcodeHuisnummer">7251AZ 8</meta:user-defined>
    <meta:user-defined meta:name="OVERHEIDop.straatnaam">de Horsterkamp</meta:user-defined>
    <meta:user-defined meta:name="OVERHEIDop.woonplaats">Vorden</meta:user-defined>
    <meta:user-defined meta:name="DCTERMS.W3CDTF/DCTERMS.available">2020-03-23</meta:user-defined>
    <meta:user-defined meta:name="OVERHEIDop.externeBijlage">Aanvraagformulier (publiceerbare versie)|exb-2020-14586</meta:user-defined>
    <meta:user-defined meta:name="OVERHEIDop.externeBijlage">vergunning|exb-2020-14587</meta:user-defined>
    <meta:user-defined meta:name="DCTERMS.W3CDTF/OVERHEIDop.jaargang">2020</meta:user-defined>
    <meta:user-defined meta:name="OVERHEIDop.publicationIssue">76133</meta:user-defined>
    <meta:user-defined meta:name="OVERHEIDop.GmbID/DC.identifier">gmb-2020-76133</meta:user-defined>
    <meta:user-defined meta:name="OVERHEIDop.versieInformatie"/>
  </office:meta>
</office:document-meta>
</file>