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ge Heurnseweg 21 A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ge Heurnseweg 21 A in De Heurne</text:p>
            <text:p text:style-name="common-al">Omschrijving: bouw woning</text:p>
            <text:p text:style-name="common-al">Datum ontvangst: 16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613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98.612 432937.773</meta:user-defined>
    <meta:user-defined meta:name="DC.title">Gemeente Aalten - aanvraag omgevingsvergunning voor Lage Heurnseweg 21 A, De Heurne</meta:user-defined>
    <meta:user-defined meta:name="OVERHEID.PostcodeHuisnummer/OVERHEIDop.postcodeHuisnummer">7095AL 21</meta:user-defined>
    <meta:user-defined meta:name="OVERHEIDop.straatnaam">Lage Heurnseweg</meta:user-defined>
    <meta:user-defined meta:name="OVERHEIDop.woonplaats">De Heurn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132</meta:user-defined>
    <meta:user-defined meta:name="OVERHEIDop.GmbID/DC.identifier">gmb-2020-76132</meta:user-defined>
    <meta:user-defined meta:name="OVERHEIDop.versieInformatie"/>
  </office:meta>
</office:document-meta>
</file>