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Benders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522 </text:span>
          </text:p>
            <text:p text:style-name="common-al">Gemeente Amstelveen heeft op 19 maart 2020 een ontwerpbesluit genomen op de aanvraag omgevingsvergunning voor brandveilig gebruik school en kinderopvang Het Palet. De locatie is Benderslaan 4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De inzageperiode is 6 weken en start op 25 maart 2020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25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12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2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12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0.75 478774.98</meta:user-defined>
    <meta:user-defined meta:name="DC.title">Gemeente Amstelveen - ontwerpbesluit omgevingsvergunning - Benderslaan 4 in Amstelveen</meta:user-defined>
    <meta:user-defined meta:name="OVERHEID.PostcodeHuisnummer/OVERHEIDop.postcodeHuisnummer">1185EK 4</meta:user-defined>
    <meta:user-defined meta:name="OVERHEIDop.straatnaam">Benderslaan</meta:user-defined>
    <meta:user-defined meta:name="OVERHEIDop.woonplaats">Amstelve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123</meta:user-defined>
    <meta:user-defined meta:name="OVERHEIDop.GmbID/DC.identifier">gmb-2020-76123</meta:user-defined>
    <meta:user-defined meta:name="OVERHEIDop.versieInformatie"/>
  </office:meta>
</office:document-meta>
</file>