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De Meren 21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n 21, Jistrum</text:p>
            <text:p text:style-name="common-al">Olo: 4873409</text:p>
            <text:p text:style-name="common-al">het kappen van bomen</text:p>
            <text:p text:style-name="common-al">Datum ontvangst: 0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1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468 581292</meta:user-defined>
    <meta:user-defined meta:name="DC.title">Gemeente Tytsjerksteradiel - ontvangen aanvraag omgevingsvergunning, het kappen van bomen, De Meren 21, Jistrum</meta:user-defined>
    <meta:user-defined meta:name="OVERHEID.PostcodeHuisnummer/OVERHEIDop.postcodeHuisnummer">9258GM 21</meta:user-defined>
    <meta:user-defined meta:name="OVERHEIDop.straatnaam">De Meren</meta:user-defined>
    <meta:user-defined meta:name="OVERHEIDop.woonplaats">Jistr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7612</meta:user-defined>
    <meta:user-defined meta:name="OVERHEIDop.GmbID/DC.identifier">gmb-2020-7612</meta:user-defined>
    <meta:user-defined meta:name="OVERHEIDop.versieInformatie"/>
  </office:meta>
</office:document-meta>
</file>