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omeinsestraat ong. (Kadastraal BDL H 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om de beslistermijn voor de aanvraag met zaaknummer OV 20011 voor een omgevingsvergunning op locatie Romeinsestraat ong. (Kadastraal BDL H 924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610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0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0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74.68 365539.5</meta:user-defined>
    <meta:user-defined meta:name="DC.title">Verlenging beslistermijn omgevingsvergunning Romeinsestraat ong. (Kadastraal BDL H 924)</meta:user-defined>
    <meta:user-defined meta:name="OVERHEID.PostcodeHuisnummer/OVERHEIDop.postcodeHuisnummer">6021DW 4</meta:user-defined>
    <meta:user-defined meta:name="OVERHEIDop.straatnaam">Romeinsestraat</meta:user-defined>
    <meta:user-defined meta:name="OVERHEIDop.woonplaats">Bud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03</meta:user-defined>
    <meta:user-defined meta:name="OVERHEIDop.GmbID/DC.identifier">gmb-2020-76103</meta:user-defined>
    <meta:user-defined meta:name="OVERHEIDop.versieInformatie"/>
  </office:meta>
</office:document-meta>
</file>