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leggen van een natte ecologische zone – Gaagweg nabij huisnummer 2 (sectie Q 487, 2636 AG)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natte ecologische zone aan de Gaagweg nabij huisnummer 2 (sectie Q 487, 2636 AG) in Schipluiden (Z-HZ_WABO-2019-061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618</meta:user-defined>
    <dc:language>nl</dc:language>
    <meta:user-defined meta:name="OVERHEID.EPSG28992/DC.spatial">81020 443515</meta:user-defined>
    <meta:user-defined meta:name="DC.title">Gemeente Midden-Delfland  -  Aanvraag omgevingsvergunning – aanleggen van een natte ecologische zone – Gaagweg nabij huisnummer 2 (sectie Q 487, 2636 AG) in Schipluiden</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20-01-03</meta:user-defined>
    <meta:user-defined meta:name="DCTERMS.W3CDTF/OVERHEIDop.jaargang">2020</meta:user-defined>
    <meta:user-defined meta:name="OVERHEIDop.publicationIssue">761</meta:user-defined>
    <meta:user-defined meta:name="OVERHEIDop.GmbID/DC.identifier">gmb-2020-761</meta:user-defined>
    <meta:user-defined meta:name="OVERHEIDop.versieInformatie"/>
  </office:meta>
</office:document-meta>
</file>