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artikel 3.8 lid 4 van de Wet ruimtelijke ordening: Gewijzigd vastgesteld bestemmingsplan Stationsgebied en Blok B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zijn vergadering van 23 januari 2020 (2019-446) het bestemmingsplan “Stationsgebied en Blok B1”– NL.IMRO.0356.BPBI2019HER001017-VA01 met bijbehorende stukken gewijzigd heeft vastgesteld.</text:p>
            <text:p text:style-name="common-al"/>
            <text:p text:style-name="tussenkopcur">Wijzigingen</text:p>
            <text:p text:style-name="common-al"/>
            <text:p text:style-name="common-al">I. naar aanleiding van de <text:span text:style-name="nadrukondlijn">zienswijzen</text:span> zijn de volgende wijzigingen aangebracht: </text:p>
            <text:p text:style-name="common-al"/>
            <text:p text:style-name="common-al">
            <text:span text:style-name="nadrukondlijn">A. Toelichting</text:span>: </text:p>
            <text:list text:style-name="id1-3-2-1-1-8">
              <text:list-item text:style-override="id1-3-2-1-1-8-1">
                <text:number>1.</text:number>
                <text:p text:style-name="al">Paragraaf 2.1.1 ‘<text:span text:style-name="nadrukcur">Dienstenrichtlijn</text:span>’ is toegevoegd. </text:p>
              </text:list-item>
              <text:list-item text:style-override="id1-3-2-1-1-8-2">
                <text:number>2.</text:number>
                <text:p text:style-name="al">Enkele passages zijn op ondergeschikte onderdelen aangepast naar aanleiding van de zienswijzen. </text:p>
              </text:list-item>
              <text:list-item text:style-override="id1-3-2-1-1-8-3">
                <text:number>3.</text:number>
                <text:p text:style-name="al">Bijlage 4 ‘Aeriusberekening’ bij de toelichting is geactualiseerd op basis van de laatste versie van de Aerius calculator. </text:p>
              </text:list-item>
            </text:list>
            <text:p text:style-name="common-al"/>
            <text:p text:style-name="common-al">
            <text:span text:style-name="nadrukondlijn">B. Regels</text:span>: </text:p>
            <text:list text:style-name="id1-3-2-1-1-11">
              <text:list-item text:style-override="id1-3-2-1-1-11-1">
                <text:number>1.</text:number>
                <text:p text:style-name="al">Enkele opmaak en typefouten zijn hersteld. </text:p>
              </text:list-item>
              <text:list-item text:style-override="id1-3-2-1-1-11-2">
                <text:number>2.</text:number>
                <text:p text:style-name="al">In artikel 1.28 is de uitleg van het begrip ‘bruto vloeroppervlak’ gewijzigd in: <text:span text:style-name="nadrukcur">‘het vloeroppervlak volgens NEN 2580’. </text:span></text:p>
              </text:list-item>
              <text:list-item text:style-override="id1-3-2-1-1-11-3">
                <text:number>3.</text:number>
                <text:p text:style-name="al">Artikel 12.1.1 onder a is aangevuld met: <text:span text:style-name="nadrukcur">‘…met dien verstande dat deze regeling ook van toepassing is op de maten, afmetingen, percentages en aantallen genoemd in de artikelen 13.2 en 13.3. </text:span></text:p>
              </text:list-item>
              <text:list-item text:style-override="id1-3-2-1-1-11-4">
                <text:number>4.</text:number>
                <text:p text:style-name="al">Artikel 13.2 onder k is als volgt aangepast: <text:span text:style-name="nadrukcur">‘bijbehorende voorzieningen, zoals gebouwde ondergrondse en bovengrondse parkeervoorzieningen’. </text:span></text:p>
              </text:list-item>
              <text:list-item text:style-override="id1-3-2-1-1-11-5">
                <text:number>5.</text:number>
                <text:p text:style-name="al">Artikel 13.3 sub b, c, d is als volgt aangepast in een nieuw sub b: </text:p>
              </text:list-item>
            </text:list>
            <text:p text:style-name="common-al"/>
            <text:p text:style-name="common-al">
            <text:span text:style-name="nadrukcur">b. de gezamenlijke bruto vloeroppervlakte maximaal 38.000 m2 bedraagt, met uitzondering van gebouwde parkeervoorzieningen voor fietsen en auto's alsmede de buitenruimten inclusief loggia's, met dien verstande dat: </text:span>
          </text:p>
            <text:list text:style-name="id1-3-2-1-1-14">
              <text:list-item text:style-override="id1-3-2-1-1-14-1">
                <text:number>1.</text:number>
                <text:p text:style-name="al">
                <text:span text:style-name="nadrukcur">de gezamenlijke bruto vloeroppervlakte van de functies genoemd in lid 13.2 onder b tot en met f maximaal 2.500 m2 bedraagt, met dien verstande dat: </text:span>
              </text:p>
              </text:list-item>
              <text:list-item text:style-override="id1-3-2-1-1-14-2">
                <text:number>•</text:number>
                <text:p text:style-name="al">
                <text:span text:style-name="nadrukcur">de gezamenlijke bruto vloeroppervlakte van de functie genoemd in lid 13.2 onder e maximaal 250 m2 bedraagt; </text:span>
              </text:p>
              </text:list-item>
              <text:list-item text:style-override="id1-3-2-1-1-14-3">
                <text:number>•</text:number>
                <text:p text:style-name="al">
                <text:span text:style-name="nadrukcur">de gezamenlijke bruto vloeroppervlakte van de functie genoemd in lid 13.2 onder f maximaal 500 m2 bedraagt per horecabedrijf en maximaal 3 horecabedrijven zijn toegestaan; </text:span>
              </text:p>
              </text:list-item>
              <text:list-item text:style-override="id1-3-2-1-1-14-4">
                <text:number>2.</text:number>
                <text:p text:style-name="al">
                <text:span text:style-name="nadrukcur">de gezamenlijke bruto vloeroppervlakte van de functie genoemd in lid 13.2 onder g maximaal 5.000 m2 bedraagt; </text:span>
              </text:p>
              </text:list-item>
            </text:list>
            <text:p text:style-name="common-al"/>
            <text:list text:style-name="id1-3-2-1-1-16">
              <text:list-item text:style-override="id1-3-2-1-1-16-1">
                <text:number>6.</text:number>
                <text:p text:style-name="al">In artikel 13.3 is een nieuw lid f toegevoegd: ‘<text:span text:style-name="nadrukcur">het plangebied zodanig wordt ingericht en ontworpen dat van een hevige bui minimaal 20 mm, gerekend over het verharde oppervlak, kan worden verwerkt en geïnfiltreerd.’ </text:span></text:p>
              </text:list-item>
            </text:list>
            <text:p text:style-name="common-al"/>
            <text:p text:style-name="common-al">II. de volgende <text:span text:style-name="nadrukondlijn">ambtshalve</text:span> wijzigingen zijn aangebracht: </text:p>
            <text:p text:style-name="common-al"/>
            <text:p text:style-name="common-al">
            <text:span text:style-name="nadrukondlijn">A. Regels</text:span>: </text:p>
            <text:list text:style-name="id1-3-2-1-1-21">
              <text:list-item text:style-override="id1-3-2-1-1-21-1">
                <text:number>1.</text:number>
                <text:p text:style-name="al">In artikel 5.2.2. (Verkeer-Railverkeer) is een nieuw lid c ingevoegd: <text:span text:style-name="nadrukcur">overkappingen zijn toegestaan, met dien verstande dat: </text:span></text:p>
              </text:list-item>
              <text:list-item text:style-override="id1-3-2-1-1-21-2">
                <text:number>1.</text:number>
                <text:p text:style-name="al">
                <text:span text:style-name="nadrukcur">de gezamenlijke oppervlakte van overkappingen mag maximaal 450 m2 bedragen; </text:span>
              </text:p>
              </text:list-item>
              <text:list-item text:style-override="id1-3-2-1-1-21-3">
                <text:number>2.</text:number>
                <text:p text:style-name="al">
                <text:span text:style-name="nadrukcur">de hoogte van een overkapping mag maximaal 6 m bedragen. </text:span>
              </text:p>
              </text:list-item>
            </text:list>
            <text:p text:style-name="common-al"/>
            <text:p text:style-name="common-al">2. Artikel 6.2.2. is als volgt aangepast: </text:p>
            <text:p text:style-name="common-al"/>
            <text:p text:style-name="common-al">
            <text:span text:style-name="nadrukcur">6.2.2. Busstation </text:span>
          </text:p>
            <text:p text:style-name="common-al">
            <text:span text:style-name="nadrukcur">Voor het bouwen van gebouwen en overkappingen ter plaatse van de aanduiding 'specifieke vorm van verkeer - busstation' gelden de volgende bepalingen; </text:span>
          </text:p>
            <text:p text:style-name="common-al">
            <text:span text:style-name="nadrukcur">a. de oppervlakte ten behoeve van gebouwen en overkappingen bedraagt maximaal 600 m2; </text:span>
          </text:p>
            <text:p text:style-name="common-al">
            <text:span text:style-name="nadrukcur">b. de bouwhoogte van gebouwen en overkappingen mag maximaal 10 m bedragen. </text:span>
          </text:p>
            <text:p text:style-name="common-al"/>
            <text:p text:style-name="common-al">3. Artikel 6.3 is als volgt aangepast: </text:p>
            <text:p text:style-name="common-al"/>
            <text:p text:style-name="common-al">
            <text:span text:style-name="nadrukcur">Burgemeester en wethouders kunnen een afwijking van de regels verlenen van: </text:span>
          </text:p>
            <text:list text:style-name="id1-3-2-1-1-33">
              <text:list-item text:style-override="id1-3-2-1-1-33-1">
                <text:number>a.</text:number>
                <text:p text:style-name="al">
                <text:span text:style-name="nadrukcur">het bepaalde in lid 6.2.2 onder a en toestaan dat de oppervlakte ten behoeve van gebouwen en overkappingen maximaal 1.200 m2 bedraagt; </text:span>
              </text:p>
              </text:list-item>
              <text:list-item text:style-override="id1-3-2-1-1-33-2">
                <text:number>b.</text:number>
                <text:p text:style-name="al">
                <text:span text:style-name="nadrukcur">het bepaalde in lid 6.2.2 onder b de bouwhoogte van een overkapping maximaal 20 m bedraagt; </text:span>
              </text:p>
              </text:list-item>
              <text:list-item text:style-override="id1-3-2-1-1-33-3">
                <text:number>c.</text:number>
                <text:p text:style-name="al">
                <text:span text:style-name="nadrukcur">een vergunning voor een afwijking wordt niet verleend indien daardoor onevenredige aantasting plaats vindt van: </text:span>
              </text:p>
              </text:list-item>
            </text:list>
            <text:p text:style-name="common-al">
            <text:span text:style-name="nadrukcur">1. het straat- en bebouwingsbeeld; </text:span>
          </text:p>
            <text:p text:style-name="common-al">
            <text:span text:style-name="nadrukcur">2. de woonsituatie; </text:span>
          </text:p>
            <text:p text:style-name="common-al">
            <text:span text:style-name="nadrukcur">3. de verkeersveiligheid en verkeersafwikkeling; </text:span>
          </text:p>
            <text:p text:style-name="common-al">
            <text:span text:style-name="nadrukcur">4. de sociale veiligheid; </text:span>
          </text:p>
            <text:p text:style-name="common-al">
            <text:span text:style-name="nadrukcur">5. de milieusituatie; </text:span>
          </text:p>
            <text:p text:style-name="common-al">
            <text:span text:style-name="nadrukcur">6. de gebruiksmogelijkheid van de aangrenzende gronden en gebouwen; </text:span>
          </text:p>
            <text:p text:style-name="common-al">
            <text:span text:style-name="nadrukcur">7. het windcomfort; </text:span>
          </text:p>
            <text:p text:style-name="common-al">
            <text:span text:style-name="nadrukcur">8. de bezonningssituatie op de aangrenzende gronden en gebouwen.</text:span>
            <text:span text:style-name="nadrukvet">
              <text:span text:style-name="nadrukcur"/>
            </text:span>
          </text:p>
            <text:p text:style-name="common-al"/>
            <text:p text:style-name="common-al">
            <text:span text:style-name="nadrukondlijn">B. Verbeelding</text:span>
            <text:span text:style-name="nadrukvet">: </text:span>
          </text:p>
            <text:list text:style-name="id1-3-2-1-1-44">
              <text:list-item text:style-override="id1-3-2-1-1-44-1">
                <text:number>1.</text:number>
                <text:p text:style-name="al">De bestemming Centrum - 2 en de begrenzing van de ‘wetgevingszone – wijzigingsbevoegdheid’ zijn in overeenstemming gebracht met de begrenzing van de benodigde gronden voor verwerving ten behoeve van de OV-voorzieningen. </text:p>
              </text:list-item>
              <text:list-item text:style-override="id1-3-2-1-1-44-2">
                <text:number>2.</text:number>
                <text:p text:style-name="al">De aanduiding ‘specifieke vorm verkeer – busstation’ is vergroot in noordoostelijke richting (tot de bestemming Verkeer-Railverkeer). </text:p>
              </text:list-item>
            </text:list>
            <text:p text:style-name="common-al"/>
            <text:p text:style-name="tussenkopcur">Bestemmingsplan</text:p>
            <text:p text:style-name="common-al">Dit bestemmingsplan maakt in City het nieuwe moderne knooppunt voor tram en bus met daarbij woningen, horeca, kleinschalige kantoren en stadsfuncties mogelijk. Het omvat het Stationsgebied en het gebied ten zuidwesten ervan. </text:p>
            <text:p text:style-name="common-al">Op 1 november 2018 is de gemeenteraad akkoord gegaan met verlegging van de tramsporen, perrons en de busstations. Zo ontstaat er een noord-zuid fiets- en looproute langs het spoor. Ook de begrenzing van de nieuwe bebouwing ten zuidwesten van het Stationsgebied is vastgesteld. Voor het zogenaamde Blok B1. Om deze ontwikkelingen mogelijk te maken is een nieuw bestemmingsplan nodig. Zoals uit de begrenzing van het plangebied is te zien, wordt bebouwing van de Erfstede (Blok B2) niet in dit nieuwe bestemmingsplan vastgelegd.</text:p>
            <text:p text:style-name="common-al"/>
            <text:p text:style-name="common-al">Het bestemmingsplan is vanaf 24 maart 2020 te raadplegen op www.ruimtelijkeplannen.nl met planid: NL.IMRO.0356.BPBI2019HER001-VA01 en op de gemeentelijke website www.nieuwegein.nl/bestemmingsplannen of analoog in te zien bij de receptiebalie op de eerste etage van het Stadshuis aan het Stadsplein 1 te Nieuwegein. </text:p>
            <text:p text:style-name="common-al"/>
            <text:p text:style-name="common-al">
            <text:span text:style-name="nadrukvet">Beroep</text:span>
          </text:p>
            <text:p text:style-name="common-al">Tegen het bestemmingsplan kan door:</text:p>
            <text:list text:style-name="id1-3-2-1-1-54">
              <text:list-item text:style-override="id1-3-2-1-1-54-1">
                <text:number>•</text:number>
                <text:p text:style-name="al">belanghebbenden die tijdig een zienswijze naar voren hebben gebracht; </text:p>
              </text:list-item>
              <text:list-item text:style-override="id1-3-2-1-1-54-2">
                <text:number>•</text:number>
                <text:p text:style-name="al">een belanghebbende die aantoont dat hij redelijkerwijs niet in staat is geweest zijn zienswijze kenbaar te maken;</text:p>
              </text:list-item>
              <text:list-item text:style-override="id1-3-2-1-1-54-3">
                <text:number>•</text:number>
                <text:p text:style-name="al">een belanghebbende tegen de wijzigingen die de gemeenteraad bij de vaststelling in het plan heeft aangebracht (dit is dus alleen voor bovenvermelde wijzigingen).</text:p>
              </text:list-item>
            </text:list>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Burgemeester en wethouders van Nieuwegein,</text:p>
            <text:p text:style-name="common-al">23 maart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09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ieuwegein</meta:user-defined>
    <meta:user-defined meta:name="OVERHEID.Informatietype/DC.type">officiële publicatie</meta:user-defined>
    <meta:user-defined meta:name="OVERHEIDgvop.Informatietype/DC.type">Plannen | ruimtelijk</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uimtelijkplan/OVERHEIDop.bekendmakingBetreffendePlan">NL.IMRO.0356.BPBI2019HER001017-VA01</meta:user-defined>
    <dc:language>nl</dc:language>
    <meta:user-defined meta:name="OVERHEID.EPSG28992/DC.spatial">133816.34 449020.168</meta:user-defined>
    <meta:user-defined meta:name="DC.title">Kennisgeving op grond van artikel 3.8 lid 4 van de Wet ruimtelijke ordening: Gewijzigd vastgesteld bestemmingsplan Stationsgebied en Blok B1</meta:user-defined>
    <meta:user-defined meta:name="OVERHEIDop.straatnaam">Schouwstede</meta:user-defined>
    <meta:user-defined meta:name="OVERHEIDop.woonplaats">Nieuwegein</meta:user-defined>
    <meta:user-defined meta:name="DCTERMS.W3CDTF/DCTERMS.available">2020-03-23</meta:user-defined>
    <meta:user-defined meta:name="DCTERMS.W3CDTF/OVERHEIDop.jaargang">2020</meta:user-defined>
    <meta:user-defined meta:name="OVERHEIDop.publicationIssue">76097</meta:user-defined>
    <meta:user-defined meta:name="OVERHEIDop.GmbID/DC.identifier">gmb-2020-76097</meta:user-defined>
    <meta:user-defined meta:name="OVERHEIDop.versieInformatie"/>
  </office:meta>
</office:document-meta>
</file>