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kap) op een woning, Breedstraat 25 A  te Utrecht,  HZ_WABO-19-4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25 A  te Utrecht</text:p>
            <text:p text:style-name="common-al">HZ_WABO-19-41714</text:p>
            <text:p text:style-name="common-al">Toelichting: het bouwen van een dakopbouw (kap) op een woning</text:p>
            <text:p text:style-name="common-al">Datum besluit: 18 maart 2020</text:p>
            <text:p text:style-name="common-al">Startdatum bezwaartermijn: 20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09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7.49 456351.43</meta:user-defined>
    <meta:user-defined meta:name="DC.title">Afgehandelde omgevingsvergunning, het bouwen van een dakopbouw (kap) op een woning, Breedstraat 25 A  te Utrecht,  HZ_WABO-19-41714</meta:user-defined>
    <meta:user-defined meta:name="OVERHEID.PostcodeHuisnummer/OVERHEIDop.postcodeHuisnummer">3512TT 25</meta:user-defined>
    <meta:user-defined meta:name="OVERHEIDop.straatnaam">Breedstraat</meta:user-defined>
    <meta:user-defined meta:name="OVERHEIDop.woonplaats">Utrecht</meta:user-defined>
    <meta:user-defined meta:name="DCTERMS.W3CDTF/DCTERMS.available">2020-03-23</meta:user-defined>
    <meta:user-defined meta:name="OVERHEIDop.externeBijlage">Besluit omgevingsvergunning publiceerbaar|exb-2020-14574</meta:user-defined>
    <meta:user-defined meta:name="OVERHEIDop.externeBijlage">Publiceerbaar-A|exb-2020-14575</meta:user-defined>
    <meta:user-defined meta:name="DCTERMS.W3CDTF/OVERHEIDop.jaargang">2020</meta:user-defined>
    <meta:user-defined meta:name="OVERHEIDop.publicationIssue">76092</meta:user-defined>
    <meta:user-defined meta:name="OVERHEIDop.GmbID/DC.identifier">gmb-2020-76092</meta:user-defined>
    <meta:user-defined meta:name="OVERHEIDop.versieInformatie"/>
  </office:meta>
</office:document-meta>
</file>