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smedenhof 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maart 2020</text:p>
            <text:p text:style-name="common-al">Activiteit: het kappen van 13 zieke essenbomen</text:p>
            <text:p text:style-name="common-al">WABO-Wabonummer: OV 811857</text:p>
            <text:p text:style-name="common-al">Datum ontvangst aanvraag: 19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05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5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5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16 453004</meta:user-defined>
    <meta:user-defined meta:name="DC.title">Nieuwe aanvraag omgevingsvergunning, Hoefsmedenhof  in Bunnik</meta:user-defined>
    <meta:user-defined meta:name="OVERHEID.PostcodeHuisnummer/OVERHEIDop.postcodeHuisnummer">3981TC 8</meta:user-defined>
    <meta:user-defined meta:name="OVERHEIDop.straatnaam">Hoefsmedenhof</meta:user-defined>
    <meta:user-defined meta:name="OVERHEIDop.woonplaats">Bunni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59</meta:user-defined>
    <meta:user-defined meta:name="OVERHEIDop.GmbID/DC.identifier">gmb-2020-76059</meta:user-defined>
    <meta:user-defined meta:name="OVERHEIDop.versieInformatie"/>
  </office:meta>
</office:document-meta>
</file>