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De Steenbrei 14: verlagen stoeprand t.b.v. parkeer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asse, De Steenbrei 14 </text:p>
            <text:p text:style-name="common-al">Project?: het verlagen van de stoeprand t.b.v. parkeergelegenheid</text:p>
            <text:p text:style-name="common-al">Ingekomen?: 19-0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604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4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4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lagen van de stoeprand t.b.v. parkeergelegenheid</meta:user-defined>
    <dc:language>nl</dc:language>
    <meta:user-defined meta:name="OVERHEID.EPSG28992/DC.spatial">253300.736209623 495239.298464953</meta:user-defined>
    <meta:user-defined meta:name="DC.title">Gemeente Tubbergen - aanvraag omgevingsvergunning, Vasse, De Steenbrei 14: verlagen stoeprand t.b.v. parkeergelegenheid</meta:user-defined>
    <meta:user-defined meta:name="OVERHEID.PostcodeHuisnummer/OVERHEIDop.postcodeHuisnummer">7661PE 14</meta:user-defined>
    <meta:user-defined meta:name="OVERHEIDop.straatnaam">De Steenbrei</meta:user-defined>
    <meta:user-defined meta:name="OVERHEIDop.woonplaats">Vasse</meta:user-defined>
    <meta:user-defined meta:name="DCTERMS.W3CDTF/DCTERMS.available">2020-03-31</meta:user-defined>
    <meta:user-defined meta:name="OVERHEIDop.externeBijlage">Tubbergen_202003_GFO_ZAKEN_715430_1903202011504...|exb-2020-14565</meta:user-defined>
    <meta:user-defined meta:name="DCTERMS.W3CDTF/OVERHEIDop.jaargang">2020</meta:user-defined>
    <meta:user-defined meta:name="OVERHEIDop.publicationIssue">76043</meta:user-defined>
    <meta:user-defined meta:name="OVERHEIDop.GmbID/DC.identifier">gmb-2020-76043</meta:user-defined>
    <meta:user-defined meta:name="OVERHEIDop.versieInformatie"/>
  </office:meta>
</office:document-meta>
</file>