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gemeentelijke boom bij W. Denij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. Denijslaan  ter hoogte van 2: 1 iep, Ø 80-90 cm. (wortelschade aan particulier eigendom, herplant op locatie of in directe omgeving volgt in najaar 2020-voorjaa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rect-belanghebbenden kunnen tot en met 8 april 2020 reageren via gemeente@heemstede.nl of telefonisch via (023) 548 57 76. Deze publicatie is een aankondiging van feitelijk handelen, waarop geen mogelijkheid tot bezwaar 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60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Heemstede</meta:user-defined>
    <meta:user-defined meta:name="OVERHEID.EPSG28992/DC.spatial">102284.507 484798.984</meta:user-defined>
    <meta:user-defined meta:name="DC.title">Verwijdering gemeentelijke boom bij W. Denijslaan 2</meta:user-defined>
    <meta:user-defined meta:name="OVERHEID.PostcodeHuisnummer/OVERHEIDop.postcodeHuisnummer">2101ER 2</meta:user-defined>
    <meta:user-defined meta:name="OVERHEIDop.straatnaam">W. Denijs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40</meta:user-defined>
    <meta:user-defined meta:name="OVERHEIDop.GmbID/DC.identifier">gmb-2020-76040</meta:user-defined>
    <meta:user-defined meta:name="OVERHEIDop.versieInformatie"/>
  </office:meta>
</office:document-meta>
</file>