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Caascooper 22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aart 2020</text:p>
            <text:p text:style-name="common-al">Ons kenmerk:plaatsen dakopbouw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603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4.582 500591.442</meta:user-defined>
    <meta:user-defined meta:name="DC.title">Aanvraag omgevingsvergunning : De Caascooper 22 Wormer. Plaatsen dakopbouw</meta:user-defined>
    <meta:user-defined meta:name="OVERHEID.PostcodeHuisnummer/OVERHEIDop.postcodeHuisnummer">1531PX 22</meta:user-defined>
    <meta:user-defined meta:name="OVERHEIDop.straatnaam">De Caascooper</meta:user-defined>
    <meta:user-defined meta:name="OVERHEIDop.woonplaats">Worm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35</meta:user-defined>
    <meta:user-defined meta:name="OVERHEIDop.GmbID/DC.identifier">gmb-2020-76035</meta:user-defined>
    <meta:user-defined meta:name="OVERHEIDop.versieInformatie"/>
  </office:meta>
</office:document-meta>
</file>