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allelweg 9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6 maart 2020</text:p>
            <text:p text:style-name="common-al">Activiteit: Het voor 10 jaar plaatsen van een bijeenkomsttent</text:p>
            <text:p text:style-name="common-al">WABO-Wabonummer: OV 808601</text:p>
            <text:p text:style-name="common-al">Datum ontvangst aanvraag: 6 maart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603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3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3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075.118 452359.837</meta:user-defined>
    <meta:user-defined meta:name="DC.title">Nieuwe aanvraag omgevingsvergunning, Parallelweg 9a in Bunnik</meta:user-defined>
    <meta:user-defined meta:name="OVERHEID.PostcodeHuisnummer/OVERHEIDop.postcodeHuisnummer">3981HG 9</meta:user-defined>
    <meta:user-defined meta:name="OVERHEIDop.straatnaam">Parallelweg</meta:user-defined>
    <meta:user-defined meta:name="OVERHEIDop.woonplaats">Bunnik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032</meta:user-defined>
    <meta:user-defined meta:name="OVERHEIDop.GmbID/DC.identifier">gmb-2020-76032</meta:user-defined>
    <meta:user-defined meta:name="OVERHEIDop.versieInformatie"/>
  </office:meta>
</office:document-meta>
</file>