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Energieweg 11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0 een ontwerpbesluit genomen op de aanvraag met zaaknummer OV-2019-0473 voor een omgevingsvergunning op locatie Energieweg 116 in Meerkerk. In het ontwerpbesluit wordt de vergunning verleend. Het besluit betreft het brandveilig gebruiken van een hote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19 maart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6026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26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162.97 434700.83</meta:user-defined>
    <meta:user-defined meta:name="DC.title">Kennisgeving ontwerpbesluit op aanvraag omgevingsvergunning Energieweg 116 in Meerkerk</meta:user-defined>
    <meta:user-defined meta:name="OVERHEID.PostcodeHuisnummer/OVERHEIDop.postcodeHuisnummer">4231DJ 116</meta:user-defined>
    <meta:user-defined meta:name="OVERHEIDop.straatnaam">Energieweg</meta:user-defined>
    <meta:user-defined meta:name="OVERHEIDop.woonplaats">Meerkerk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026</meta:user-defined>
    <meta:user-defined meta:name="OVERHEIDop.GmbID/DC.identifier">gmb-2020-76026</meta:user-defined>
    <meta:user-defined meta:name="OVERHEIDop.versieInformatie"/>
  </office:meta>
</office:document-meta>
</file>