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urlingsedam nabij 9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Huurlingsedam</text:span>
            <text:span text:style-name="nadrukvet"> nabij 97 te </text:span>
            <text:span text:style-name="nadrukvet">Wijchen,</text:span>
            <text:span text:style-name="nadrukvet"> het slopen van een schuur en overkapping met asbesthoudend materiaal</text:span>
            <text:span text:style-name="nadrukvet">,</text:span>
            <text:span text:style-name="nadrukvet"> 10 maart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0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685 424481</meta:user-defined>
    <meta:user-defined meta:name="DC.title">Sloopmelding Huurlingsedam nabij 97, Wijchen</meta:user-defined>
    <meta:user-defined meta:name="OVERHEID.PostcodeHuisnummer/OVERHEIDop.postcodeHuisnummer">6602DB 27</meta:user-defined>
    <meta:user-defined meta:name="OVERHEIDop.straatnaam">Kasteellaan</meta:user-defined>
    <meta:user-defined meta:name="OVERHEIDop.woonplaats">Wijch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022</meta:user-defined>
    <meta:user-defined meta:name="OVERHEIDop.GmbID/DC.identifier">gmb-2020-76022</meta:user-defined>
    <meta:user-defined meta:name="OVERHEIDop.versieInformatie"/>
  </office:meta>
</office:document-meta>
</file>