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-Allee nabij nummer 62, Klarenbeek, het aanleggen van een duiker in watergang tussen twee gekoppelde perc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0 </text:p>
            <text:p text:style-name="common-al">Wabonummer: D20/0231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09 </meta:user-defined>
    <dc:language>nl</dc:language>
    <meta:user-defined meta:name="OVERHEID.EPSG28992/DC.spatial">201294 463878</meta:user-defined>
    <meta:user-defined meta:name="DC.title">Aanvraag omgevingsvergunning Hessen-Allee nabij nummer 62, Klarenbeek, het aanleggen van een duiker in watergang tussen twee gekoppelde percelen</meta:user-defined>
    <meta:user-defined meta:name="OVERHEID.PostcodeHuisnummer/OVERHEIDop.postcodeHuisnummer">7381CB 62</meta:user-defined>
    <meta:user-defined meta:name="OVERHEIDop.straatnaam">Hessen-Allee</meta:user-defined>
    <meta:user-defined meta:name="OVERHEIDop.woonplaats">Klarenbeek</meta:user-defined>
    <meta:user-defined meta:name="DCTERMS.W3CDTF/DCTERMS.available">2020-01-13</meta:user-defined>
    <meta:user-defined meta:name="DCTERMS.W3CDTF/OVERHEIDop.jaargang">2020</meta:user-defined>
    <meta:user-defined meta:name="OVERHEIDop.externeBijlage">Publiceerbare aanvraagformulier|exb-2020-1181</meta:user-defined>
    <meta:user-defined meta:name="OVERHEIDop.publicationIssue">7602</meta:user-defined>
    <meta:user-defined meta:name="OVERHEIDop.GmbID/DC.identifier">gmb-2020-7602</meta:user-defined>
    <meta:user-defined meta:name="OVERHEIDop.versieInformatie"/>
  </office:meta>
</office:document-meta>
</file>