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oorstraat 4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Spoorstraat 43, 6602AW Wijchen, </text:span>
            <text:span text:style-name="nadrukvet">inpandige sloopwerkzaamheden en ter plaatse van de achtergevel,</text:span>
            <text:span text:style-name="nadrukvet"> 2 maart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601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1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1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324.186 424500.944</meta:user-defined>
    <meta:user-defined meta:name="DC.title">Sloopmelding Spoorstraat 43, Wijchen</meta:user-defined>
    <meta:user-defined meta:name="OVERHEID.PostcodeHuisnummer/OVERHEIDop.postcodeHuisnummer">6602AW 43</meta:user-defined>
    <meta:user-defined meta:name="OVERHEIDop.straatnaam">Spoorstraat</meta:user-defined>
    <meta:user-defined meta:name="OVERHEIDop.woonplaats">Wijch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017</meta:user-defined>
    <meta:user-defined meta:name="OVERHEIDop.GmbID/DC.identifier">gmb-2020-76017</meta:user-defined>
    <meta:user-defined meta:name="OVERHEIDop.versieInformatie"/>
  </office:meta>
</office:document-meta>
</file>