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tthiasstraat 11 te Cast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Zomerse Zondag d.d. 28-06-2020</text:p>
            <text:p text:style-name="common-al">
            <text:span text:style-name="nadrukvet">Locatie:</text:span> Matthiasstraat 11 te Castenray</text:p>
            <text:p text:style-name="common-al">
            <text:span text:style-name="nadrukvet">Kenmerk:</text:span> EV-2020-03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01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037 389219.2</meta:user-defined>
    <meta:user-defined meta:name="DC.title">APV evenementenvergunning aanvraag (Matthiasstraat 11 te Castenray)</meta:user-defined>
    <meta:user-defined meta:name="OVERHEID.PostcodeHuisnummer/OVERHEIDop.postcodeHuisnummer">5811AN 11</meta:user-defined>
    <meta:user-defined meta:name="OVERHEIDop.straatnaam">Matthiasstraat</meta:user-defined>
    <meta:user-defined meta:name="OVERHEIDop.woonplaats">Cast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015</meta:user-defined>
    <meta:user-defined meta:name="OVERHEIDop.GmbID/DC.identifier">gmb-2020-76015</meta:user-defined>
    <meta:user-defined meta:name="OVERHEIDop.versieInformatie"/>
  </office:meta>
</office:document-meta>
</file>