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intrekken van een verleende vergunning (VBW-15-0018) voor het houden van kofferbakmarkten bij attractiepark de Goudevis Zeeweg 91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20-0007</text:p>
            <text:p text:style-name="common-al">
            <text:span text:style-name="nadrukvet">Besluitdatum:</text:span> 19 maart 2020</text:p>
            <text:p text:style-name="common-al">
            <text:span text:style-name="nadrukvet">Besluit:</text:span> gedeeltelijke intrekking verleende vergunning</text:p>
            <text:p text:style-name="common-al">
            <text:span text:style-name="nadrukvet">Locatie:</text:span> Zeeweg 91, 1753 BB in Sint Maartensvlotbrug</text:p>
            <text:p text:style-name="common-al">
            <text:span text:style-name="nadrukvet">Omschrijving:</text:span> het gedeeltelijk intrekken van een verleende vergunning (VBW-15-0018) voor het houden van kofferbakmarkten bij attractiepark de Goudvis vooralsnog tot 6 april 2020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maart 2020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01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07 534025</meta:user-defined>
    <meta:user-defined meta:name="DC.title">Het gedeeltelijk intrekken van een verleende vergunning (VBW-15-0018) voor het houden van kofferbakmarkten bij attractiepark de Goudevis Zeeweg 91, 1753 BB in Sint Maartensvlotbrug</meta:user-defined>
    <meta:user-defined meta:name="OVERHEID.PostcodeHuisnummer/OVERHEIDop.postcodeHuisnummer">1753BB 91</meta:user-defined>
    <meta:user-defined meta:name="OVERHEIDop.straatnaam">Zeeweg</meta:user-defined>
    <meta:user-defined meta:name="OVERHEIDop.woonplaats">Sint Maartensvlotbru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13</meta:user-defined>
    <meta:user-defined meta:name="OVERHEIDop.GmbID/DC.identifier">gmb-2020-76013</meta:user-defined>
    <meta:user-defined meta:name="OVERHEIDop.versieInformatie"/>
  </office:meta>
</office:document-meta>
</file>