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uitbreiden terrein t.b.v. stalling auto's en plaatsen lichtmasten, Steinfurtstraat 10 (zaaknummer Z2020-000003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einfurtstraat 10</text:span> – voor het afwijken van het bestemmingsplan, het uitbreiden van het terrein ten behoeve van het stallen van auto's en het plaatsen van lichtmasten, verzonden op 19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00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0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0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557.858 505425.915</meta:user-defined>
    <meta:user-defined meta:name="DC.title">Verleende omgevingsvergunning, afwijken bestemmingsplan, uitbreiden terrein t.b.v. stalling auto's en plaatsen lichtmasten, Steinfurtstraat 10 (zaaknummer Z2020-00000375)</meta:user-defined>
    <meta:user-defined meta:name="OVERHEID.PostcodeHuisnummer/OVERHEIDop.postcodeHuisnummer">8028PP 10</meta:user-defined>
    <meta:user-defined meta:name="OVERHEIDop.straatnaam">Steinfurtstraat</meta:user-defined>
    <meta:user-defined meta:name="OVERHEIDop.woonplaats">Zwolle</meta:user-defined>
    <meta:user-defined meta:name="DCTERMS.W3CDTF/DCTERMS.available">2020-03-23</meta:user-defined>
    <meta:user-defined meta:name="DCTERMS.W3CDTF/OVERHEIDop.jaargang">2020</meta:user-defined>
    <meta:user-defined meta:name="OVERHEIDop.publicationIssue">76005</meta:user-defined>
    <meta:user-defined meta:name="OVERHEIDop.GmbID/DC.identifier">gmb-2020-76005</meta:user-defined>
    <meta:user-defined meta:name="OVERHEIDop.versieInformatie"/>
  </office:meta>
</office:document-meta>
</file>