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chterhofweg, t.h.v.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V-2020-1343 voor een omgevingsvergunning : het vellen van 1 esdoorn, op locatie Achterhofweg, t.h.v. nr.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00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79 470042</meta:user-defined>
    <meta:user-defined meta:name="OVERHEID.EPSG28992/DC.spatial">255004.39 470271.86</meta:user-defined>
    <meta:user-defined meta:name="DC.title">Kennisgeving besluit op aanvraag omgevingsvergunning  Achterhofweg, t.h.v. nr. 35</meta:user-defined>
    <meta:user-defined meta:name="OVERHEID.PostcodeHuisnummer/OVERHEIDop.postcodeHuisnummer">7545PB 35</meta:user-defined>
    <meta:user-defined meta:name="OVERHEID.PostcodeHuisnummer/OVERHEIDop.postcodeHuisnummer">7545RR 1</meta:user-defined>
    <meta:user-defined meta:name="OVERHEIDop.straatnaam">Achterhofweg</meta:user-defined>
    <meta:user-defined meta:name="OVERHEIDop.straatnaam">Th??r??se Schwartzelaan</meta:user-defined>
    <meta:user-defined meta:name="OVERHEIDop.woonplaats">Enschede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004</meta:user-defined>
    <meta:user-defined meta:name="OVERHEIDop.GmbID/DC.identifier">gmb-2020-76004</meta:user-defined>
    <meta:user-defined meta:name="OVERHEIDop.versieInformatie"/>
  </office:meta>
</office:document-meta>
</file>