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aven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avenweg 4, 6603AS Wijchen, </text:span>
            <text:span text:style-name="nadrukvet">het tijdelijk brandveilig gebruiken van </text:span>
            <text:span text:style-name="nadrukvet">flexkantoren</text:span>
            <text:span text:style-name="nadrukvet"> en een lunchroom voor een periode van 5 jaar, 6 maart 2020.</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0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Ontvangen gebruiksmelding brandveilig gebruik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0-03-25</meta:user-defined>
    <meta:user-defined meta:name="DCTERMS.W3CDTF/OVERHEIDop.jaargang">2020</meta:user-defined>
    <meta:user-defined meta:name="OVERHEIDop.publicationIssue">76003</meta:user-defined>
    <meta:user-defined meta:name="OVERHEIDop.GmbID/DC.identifier">gmb-2020-76003</meta:user-defined>
    <meta:user-defined meta:name="OVERHEIDop.versieInformatie"/>
  </office:meta>
</office:document-meta>
</file>