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832</text:span>
          </text:p>
            <text:p text:style-name="common-al">Gemeente Amstelveen heeft op 13 maart 2020 een aanvraag evenementenvergunning ontvangen voor Bacchus Wijnfestival en bedrijfsevenement op 12, 13, 14 &amp; 19, 20 en 21 juni 2020. De locatie is Vrije sportvelden Noor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0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0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evenementenvergunning ontvangen - Vrije sportvelden Noord in het Amsterdamse Bos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00</meta:user-defined>
    <meta:user-defined meta:name="OVERHEIDop.GmbID/DC.identifier">gmb-2020-76000</meta:user-defined>
    <meta:user-defined meta:name="OVERHEIDop.versieInformatie"/>
  </office:meta>
</office:document-meta>
</file>