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Nijmanweg 15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december 2019 is een melding ingediend voor het veranderen van een inrichting aan de Halle-Nijmanweg 15 in Halle. De melding is geregistreerd onder kenmerk 187634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97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5080 443939</meta:user-defined>
    <meta:user-defined meta:name="DC.title">milieumelding, Halle-Nijmanweg 15 in Halle, het veranderen van een inrichting</meta:user-defined>
    <meta:user-defined meta:name="OVERHEID.PostcodeHuisnummer/OVERHEIDop.postcodeHuisnummer">7025EG 15</meta:user-defined>
    <meta:user-defined meta:name="OVERHEIDop.straatnaam">Halle-Nijmanweg</meta:user-defined>
    <meta:user-defined meta:name="OVERHEIDop.woonplaats">Halle</meta:user-defined>
    <meta:user-defined meta:name="DCTERMS.W3CDTF/DCTERMS.available">2020-03-23</meta:user-defined>
    <meta:user-defined meta:name="OVERHEIDop.externeBijlage">besluit|exb-2020-14549</meta:user-defined>
    <meta:user-defined meta:name="DCTERMS.W3CDTF/OVERHEIDop.jaargang">2020</meta:user-defined>
    <meta:user-defined meta:name="OVERHEIDop.publicationIssue">75976</meta:user-defined>
    <meta:user-defined meta:name="OVERHEIDop.GmbID/DC.identifier">gmb-2020-75976</meta:user-defined>
    <meta:user-defined meta:name="OVERHEIDop.versieInformatie"/>
  </office:meta>
</office:document-meta>
</file>