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Enter Almere Haven - 6 juni 2020 t/m 7 juni 2020 - Surfstrand Haven 1 Corrosia,Markt Haven, Centrum, Meerveldplein,Surfstrand,Veld,Meenten Grienden thv Termeent 1-4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068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maart 2020</text:p>
                  </table:table-cell>
                  <table:table-cell table:style-name="entry" table:number-rows-spanned="1" table:number-columns-spanned="1">
                    <text:p text:style-name="table_al">Enter Almere Haven van 6 juni 2020 t/m 7 juni 2020</text:p>
                  </table:table-cell>
                  <table:table-cell table:style-name="entry" table:number-rows-spanned="1" table:number-columns-spanned="1">
                    <text:p text:style-name="table_al">Surfstrand Haven 1 Corrosia,Markt Haven, Centrum, Meerveldplein,Surfstrand,Veld,Meenten Grienden thv Termeent 1-41</text:p>
                  </table:table-cell>
                  <table:table-cell table:style-name="entry" table:number-rows-spanned="1" table:number-columns-spanned="1">
                    <text:p text:style-name="table_al">142677,4</text:p>
                  </table:table-cell>
                  <table:table-cell table:style-name="entry" table:number-rows-spanned="1" table:number-columns-spanned="1">
                    <text:p text:style-name="table_al">483024,8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595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5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5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1068</meta:user-defined>
    <dc:language>nl</dc:language>
    <meta:user-defined meta:name="OVERHEID.EPSG28992/DC.spatial">142677 483024</meta:user-defined>
    <meta:user-defined meta:name="DC.title">Gemeente Almere - aanvraag evenementenvergunning - Enter Almere Haven - 6 juni 2020 t/m 7 juni 2020 - Surfstrand Haven 1 Corrosia,Markt Haven, Centrum, Meerveldplein,Surfstrand,Veld,Meenten Grienden thv Termeent 1-41, Almere</meta:user-defined>
    <meta:user-defined meta:name="OVERHEID.PostcodeHuisnummer/OVERHEIDop.postcodeHuisnummer">1353CT 1</meta:user-defined>
    <meta:user-defined meta:name="OVERHEIDop.straatnaam">Surfstrand Haven</meta:user-defined>
    <meta:user-defined meta:name="OVERHEIDop.woonplaats">Almer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956</meta:user-defined>
    <meta:user-defined meta:name="OVERHEIDop.GmbID/DC.identifier">gmb-2020-75956</meta:user-defined>
    <meta:user-defined meta:name="OVERHEIDop.versieInformatie"/>
  </office:meta>
</office:document-meta>
</file>