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543, nabij Oostereind 109 (bouwen parkeergarage); 625044; 18-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543, nabij Oostereind 109 (bouwen parkeergarage); 625044; 18-3-2020; Status: Ingekomen, gemeente Hilversum</text:span>
          </text:p>
            <text:p text:style-name="common-al"/>
            <text:p text:style-name="common-al">Datum indiening aanvraag: 1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94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44</meta:user-defined>
    <meta:user-defined meta:name="DCTERMS.abstract">bouwen parkeergarage</meta:user-defined>
    <dc:language>nl</dc:language>
    <meta:user-defined meta:name="OVERHEID.EPSG28992/DC.spatial">142171.332 469591.455</meta:user-defined>
    <meta:user-defined meta:name="DC.title">C 9543, nabij Oostereind 109 (bouwen parkeergarage); 625044; 18-03-20; Aanvraag omgevingsvergunning</meta:user-defined>
    <meta:user-defined meta:name="OVERHEID.PostcodeHuisnummer/OVERHEIDop.postcodeHuisnummer">1212VH 109</meta:user-defined>
    <meta:user-defined meta:name="OVERHEIDop.straatnaam">Oostereind</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944</meta:user-defined>
    <meta:user-defined meta:name="OVERHEIDop.GmbID/DC.identifier">gmb-2020-75944</meta:user-defined>
    <meta:user-defined meta:name="OVERHEIDop.versieInformatie"/>
  </office:meta>
</office:document-meta>
</file>