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rechtspositie Raads- en commissieleden Rotterdam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3 maart 2020, kenmerk 20bb002708; raadsstuk 20bb003159;</text:p>
            <text:p text:style-name="al"/>
            <text:p text:style-name="al">gelet op artikel 95 Gemeentewet;</text:p>
            <text:p text:style-name="al"/>
            <text:p text:style-name="al">overwegende, dat het noodzakelijk is bij verordening de vergoeding voor het lidmaatschap van een onderzoekscommissie als bedoeld in artikel 155a Gemeentewe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van de Verordening rechtspositie raads- en commissieleden Rotterdam 2019 wordt als volgt gewijzigd.</text:p>
            <text:list text:style-name="id1-3-2-2-1-3">
              <text:list-item text:style-override="id1-3-2-2-1-3-1">
                <text:number>1.</text:number>
                <text:p text:style-name="al">Het eerste lid komt te luiden:</text:p>
                <text:list text:style-name="id1-3-2-2-1-3-1-3">
                  <text:list-item text:style-override="id1-3-2-2-1-3-1-3-1">
                    <text:number>1.</text:number>
                    <text:p text:style-name="al">Een raadslid dat lid is van een onderzoekscommissie als bedoeld in artikel 155a, derde lid, van de Gemeentewet wordt voor de duur van de activiteiten van die commissie ten laste van de gemeente een toelage toegekend van € 935,- per maand. De toelage bedraagt per jaar niet meer dan driemaal de maandelijkse vergoeding voor de werkzaamheden, bedoeld in artikel 3.1.1, eerste lid van het Rechtspositiebesluit.</text:p>
                  </text:list-item>
                </text:list>
              </text:list-item>
              <text:list-item text:style-override="id1-3-2-2-1-3-2">
                <text:number>2.</text:number>
                <text:p text:style-name="al">Onder vernummering van het tweede lid tot het derde lid, wordt een lid ingevoegd, luidende:</text:p>
                <text:list text:style-name="id1-3-2-2-1-3-2-3">
                  <text:list-item text:style-override="id1-3-2-2-1-3-2-3-1">
                    <text:number>2.</text:number>
                    <text:p text:style-name="al">Indien de burgemeester de duur van de activiteiten vaststelt op meer dan acht maanden maar niet meer dan twaalf maanden, bedraagt de maandelijkse toelage de maximaal toegestane toelage gedeeld door het aantal vastgestelde maan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werkt terug tot en met 1 februari 2020.</text:p>
            <text:p text:style-name="al"/>
          </text:section>
        </text:section>
        <text:section text:name="regeling-sluiting_id1-3-2-3" text:style-name="regeling-sluiting">
          <text:section text:name="ondertekening_id1-3-2-3-1">
            <text:p><text:span text:style-name="functie">Aldus vastgesteld in de openbare vergadering van 12 maart 2020.</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 Aboutaleb</text:span></text:p>
          </text:section>
          <text:section text:name="ondertekening_id1-3-2-3-6">
            <text:p><text:span text:style-name="functie"/></text:p>
          </text:section>
          <text:section text:name="ondertekening_id1-3-2-3-7">
            <text:p>Dit gemeenteblad is uitgegeven op 17 maart 2020 en ligt op dins-, woens- en donderdagen van 9.00 tot 13.00 uur ter inzage bij het Bestuurlijk Informatiecentrum Rotterdam (BIR), locatie Wachtruimte Timmerhuis, Halvemaanpassage 1 (trap op, melden bij Informatiebalie) </text:p>
            <text:p><text:span text:style-name="functie">(Zie ook: www.bis.rotterdam.nl – Regelgeving of Gemeentebladen chronologisch)</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9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OVERHEIDop.referentienummer">Gemeenteblad 2020, nummer 47</meta:user-defined>
    <meta:user-defined meta:name="DCTERMS.alternative">Verordening rechtspositie raads- en commissieleden Rotterdam 2019</meta:user-defined>
    <dc:language>nl</dc:language>
    <meta:user-defined meta:name="OVERHEID.Gemeente/DC.spatial">Rotterdam</meta:user-defined>
    <meta:user-defined meta:name="DC.title">Verordening van de gemeenteraad van de gemeente Rotterdam houdende regels omtrent de rechtspositie van raads- en commissieleden (Verordening rechtspositie raads- en commissieleden 2019)</meta:user-defined>
    <meta:user-defined meta:name="DCTERMS.W3CDTF/DCTERMS.available">2020-03-23</meta:user-defined>
    <meta:user-defined meta:name="DCTERMS.W3CDTF/OVERHEIDop.jaargang">2020</meta:user-defined>
    <meta:user-defined meta:name="OVERHEIDop.publicationIssue">75936</meta:user-defined>
    <meta:user-defined meta:name="OVERHEIDop.betreftRegeling">CVDR628280_2</meta:user-defined>
    <meta:user-defined meta:name="xs:date/OVERHEIDop.startdatum">2020-03-24</meta:user-defined>
    <meta:user-defined meta:name="OVERHEIDop.GmbID/DC.identifier">gmb-2020-75936</meta:user-defined>
    <meta:user-defined meta:name="OVERHEIDop.versieInformatie"/>
  </office:meta>
</office:document-meta>
</file>