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Bakovensweg 2, Bourtange, het kappen van één boom, verzenddatum: 1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593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3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3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5780 559669</meta:user-defined>
    <meta:user-defined meta:name="DC.title">Aanvraag buiten behandeling: Bakovensweg 2, Bourtange, het kappen van één boom, verzenddatum: 19 maart 2020</meta:user-defined>
    <meta:user-defined meta:name="OVERHEID.PostcodeHuisnummer/OVERHEIDop.postcodeHuisnummer">9545TK 2</meta:user-defined>
    <meta:user-defined meta:name="OVERHEIDop.straatnaam">Bakovensweg</meta:user-defined>
    <meta:user-defined meta:name="OVERHEIDop.woonplaats">Bourtang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934</meta:user-defined>
    <meta:user-defined meta:name="OVERHEIDop.GmbID/DC.identifier">gmb-2020-75934</meta:user-defined>
    <meta:user-defined meta:name="OVERHEIDop.versieInformatie"/>
  </office:meta>
</office:document-meta>
</file>