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Dorpstraat 45, 2152 BA Nieuw-Vennep, Jong Leren, stichting confessioneel onderwijs, het brandveilig gebruiken van een schoolgebouw, zaak 9007773, OLO-nummer: 4456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http://loket.rechtspraak.nl/bestuursrecht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93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3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781.514 475871.487</meta:user-defined>
    <meta:user-defined meta:name="DC.title">Verleende omgevingsvergunning (uitgebreide procedure), Dorpstraat 45, 2152 BA Nieuw-Vennep, Jong Leren, stichting confessioneel onderwijs, het brandveilig gebruiken van een schoolgebouw, zaak 9007773, OLO-nummer: 4456139.</meta:user-defined>
    <meta:user-defined meta:name="OVERHEID.PostcodeHuisnummer/OVERHEIDop.postcodeHuisnummer">2152BA 45</meta:user-defined>
    <meta:user-defined meta:name="OVERHEIDop.straatnaam">Dorpstraat</meta:user-defined>
    <meta:user-defined meta:name="OVERHEIDop.woonplaats">Nieuw-Venne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931</meta:user-defined>
    <meta:user-defined meta:name="OVERHEIDop.GmbID/DC.identifier">gmb-2020-75931</meta:user-defined>
    <meta:user-defined meta:name="OVERHEIDop.versieInformatie"/>
  </office:meta>
</office:document-meta>
</file>