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onulphusweg 21 te Maastricht. Verlenging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52WB</text:p>
            <text:p text:style-name="common-al">
            <text:span text:style-name="nadrukvet">Sint Monulphusweg 21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8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92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2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2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38.69 316736.34</meta:user-defined>
    <meta:user-defined meta:name="DC.title">Sint Monulphusweg 21 te Maastricht. Verlenging beslistermijn omgevingsvergunning, het verbouwen van het woonhuis</meta:user-defined>
    <meta:user-defined meta:name="OVERHEID.PostcodeHuisnummer/OVERHEIDop.postcodeHuisnummer">6212BG 21</meta:user-defined>
    <meta:user-defined meta:name="OVERHEIDop.straatnaam">Sint Monulphusweg</meta:user-defined>
    <meta:user-defined meta:name="OVERHEIDop.woonplaats">Maastrich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21</meta:user-defined>
    <meta:user-defined meta:name="OVERHEIDop.GmbID/DC.identifier">gmb-2020-75921</meta:user-defined>
    <meta:user-defined meta:name="OVERHEIDop.versieInformatie"/>
  </office:meta>
</office:document-meta>
</file>