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XPLOITATIEVERGUNNING MET DRANK- EN HORECAVERGUNNING – MARKTVEL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 8, exploitatievergunning  met drank- en horecavergunning voor Restaurant MAE, DH2020001.</text:p>
            <text:p text:style-name="tussenkopcur">De vergunning is verzonden op 17 maart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91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0001</meta:user-defined>
    <meta:user-defined meta:name="DCTERMS.abstract">VERLEENDE EXPLOITATIEVERGUNNING MET DRANK- EN HORECAVERGUNNING</meta:user-defined>
    <dc:language>nl</dc:language>
    <meta:user-defined meta:name="OVERHEID.EPSG28992/DC.spatial">149020.361 407817.86</meta:user-defined>
    <meta:user-defined meta:name="DC.title">GEMEENTE VUGHT - VERLEENDE EXPLOITATIEVERGUNNING MET DRANK- EN HORECAVERGUNNING – MARKTVELD 8</meta:user-defined>
    <meta:user-defined meta:name="OVERHEID.PostcodeHuisnummer/OVERHEIDop.postcodeHuisnummer">5261EB 8</meta:user-defined>
    <meta:user-defined meta:name="OVERHEIDop.straatnaam">Marktveld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915</meta:user-defined>
    <meta:user-defined meta:name="OVERHEIDop.GmbID/DC.identifier">gmb-2020-75915</meta:user-defined>
    <meta:user-defined meta:name="OVERHEIDop.versieInformatie"/>
  </office:meta>
</office:document-meta>
</file>