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 “Ede, Parapluplan Wonen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27486</text:p>
            <text:p text:style-name="common-al"/>
            <text:p text:style-name="common-al">U kunt het ontwerpbestemmingsplan ‘Ede Parapluplan Wonen’, met nummer NL.IMRO.0228.BP2020PAPL0001-0201, in gemeente Ede en de daarbij behorende stukken van donderdag 26 maart 2020 tot en met woensdag 6 me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plan heeft betrekking op de gehele gemeente Ede. Het plan regelt dat zelfstandige woningen (met uitzondering van gebouwen met een centrum- of gemengde functie) alleen met een omgevingsvergunning kunnen worden omgezet naar onzelfstandige woningen of naar meerdere zelfstandige woningen. Hospitaverhuur, tot maximaal twee kamers per woning, blijft zonder omgevingsvergunning mogelijk.</text:p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Melanie Maas, juridisch adviseur bij de afdeling Ruimtelijke Ontwikkeling, (0318) 68 06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59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PAPL0001-0201</meta:user-defined>
    <meta:user-defined meta:name="OVERHEIDop.referentienummer">127486</meta:user-defined>
    <dc:language>nl</dc:language>
    <meta:user-defined meta:name="OVERHEID.Gemeente/DC.spatial">Ede</meta:user-defined>
    <meta:user-defined meta:name="DC.title">Ontwerpbestemmingsplan  “Ede, Parapluplan Wonen”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908</meta:user-defined>
    <meta:user-defined meta:name="OVERHEIDop.GmbID/DC.identifier">gmb-2020-75908</meta:user-defined>
    <meta:user-defined meta:name="OVERHEIDop.versieInformatie"/>
  </office:meta>
</office:document-meta>
</file>