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pikweien 23 en 25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pikweien 23 en 25 te Lomm</text:span>
          </text:p>
            <text:p text:style-name="common-al">Voor een bedrijfsverzamelgebouw (verhuur van kantoren, flexwerkplekken, vergaderruimten, magazijnen en storageboxen)</text:p>
            <text:p text:style-name="common-al">Afrondingsbrief verzonden op 19 maart 2020</text:p>
            <text:p text:style-name="common-al">Kenmerk 1601199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590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0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0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060 384437</meta:user-defined>
    <meta:user-defined meta:name="OVERHEID.EPSG28992/DC.spatial">210065.49 384381.78</meta:user-defined>
    <meta:user-defined meta:name="DC.title">Melding Activiteitenbesluit - Spikweien 23 en 25 te Lomm</meta:user-defined>
    <meta:user-defined meta:name="OVERHEID.PostcodeHuisnummer/OVERHEIDop.postcodeHuisnummer">5943AC 25</meta:user-defined>
    <meta:user-defined meta:name="OVERHEID.PostcodeHuisnummer/OVERHEIDop.postcodeHuisnummer">5943AC 23</meta:user-defined>
    <meta:user-defined meta:name="OVERHEIDop.straatnaam">Spikweien</meta:user-defined>
    <meta:user-defined meta:name="OVERHEIDop.straatnaam">Spikweien</meta:user-defined>
    <meta:user-defined meta:name="OVERHEIDop.woonplaats">Lomm</meta:user-defined>
    <meta:user-defined meta:name="OVERHEIDop.woonplaats">Lomm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907</meta:user-defined>
    <meta:user-defined meta:name="OVERHEIDop.GmbID/DC.identifier">gmb-2020-75907</meta:user-defined>
    <meta:user-defined meta:name="OVERHEIDop.versieInformatie"/>
  </office:meta>
</office:document-meta>
</file>