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inrichten winkel en wijzigen gevel , Diezerstraat 1 (Rijksmonument) (zaaknummer Z2019-000242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ezerstraat 1 (Rijksmonument)</text:span> – voor het herinrichten van de winkel en het wijzigen van de gevel, verzonden op 19 maart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5900</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00</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00</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34.622 502973.347</meta:user-defined>
    <meta:user-defined meta:name="DC.title">Verleende omgevingsvergunning, herinrichten winkel en wijzigen gevel , Diezerstraat 1 (Rijksmonument) (zaaknummer Z2019-00024266)</meta:user-defined>
    <meta:user-defined meta:name="OVERHEID.PostcodeHuisnummer/OVERHEIDop.postcodeHuisnummer">8011RA 1</meta:user-defined>
    <meta:user-defined meta:name="OVERHEIDop.straatnaam">Diezerstraat</meta:user-defined>
    <meta:user-defined meta:name="OVERHEIDop.woonplaats">Zwolle</meta:user-defined>
    <meta:user-defined meta:name="DCTERMS.W3CDTF/DCTERMS.available">2020-03-23</meta:user-defined>
    <meta:user-defined meta:name="DCTERMS.W3CDTF/OVERHEIDop.jaargang">2020</meta:user-defined>
    <meta:user-defined meta:name="OVERHEIDop.publicationIssue">75900</meta:user-defined>
    <meta:user-defined meta:name="OVERHEIDop.GmbID/DC.identifier">gmb-2020-75900</meta:user-defined>
    <meta:user-defined meta:name="OVERHEIDop.versieInformatie"/>
  </office:meta>
</office:document-meta>
</file>