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8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8-1-1-3">
      <text:list-level-style-bullet text:bullet-char="-" text:level="1">
        <style:list-level-properties text:min-label-width="10mm"/>
      </text:list-level-style-bullet>
    </text:list-style>
    <text:list-style style:name="id1-3-2-1-8-1-1-3-1">
      <text:list-level-style-bullet text:bullet-char="-" text:level="1">
        <style:list-level-properties text:min-label-width="10mm"/>
      </text:list-level-style-bullet>
    </text:list-style>
    <text:list-style style:name="id1-3-2-1-8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Besluit ondermandaat en -volmacht gemeente Hardenberg</text:p>
      <text:section text:name="regeling_id1-3-2" text:style-name="regeling">
        <text:section text:name="aanhef_id1-3-2-1" text:style-name="aanhef">
          <text:p text:style-name="aanhef_wie"/>
          <text:p text:style-name="aanhef_wie">De Algemeen Directeur van de gemeente Hardenberg; </text:p>
          <text:p text:style-name="aanhef_wie"/>
          <text:p text:style-name="aanhef_wie">gelet op de 'Nadere regeling delegatie, mandaat en volmacht Hardenberg", vastgesteld door het college van burgemeester en wethouders en de burgemeester van de gemeente Hardenberg op 4 december 2018, zoals nadien gewijzigd, waarbij aan de Algemeen Directeur van de gemeente Hardenberg mandaten zijn verleend, met toestemming om ondermandaat te verlenen; </text:p>
          <text:p text:style-name="aanhef_wie"/>
          <text:p text:style-name="aanhef_wie">Besluit:</text:p>
          <text:p text:style-name="aanhef_wie"/>
          <text:section text:name="preambule_id1-3-2-1-8" text:style-name="preambule">
            <text:list text:style-name="id1-3-2-1-8-1">
              <text:list-item text:style-override="id1-3-2-1-8-1-1">
                <text:number>1.</text:number>
                <text:p text:style-name="al">ondermandaat te verlenen aan de functionarissen met functiecode 8414 en 8330 tot het nemen van besluiten o.g.v. de:</text:p>
                <text:list text:style-name="id1-3-2-1-8-1-1-3">
                  <text:list-item text:style-override="id1-3-2-1-8-1-1-3-1">
                    <text:number>-</text:number>
                    <text:p text:style-name="al">Subsidieregeling ‘Pak je kans-fonds gemeente Hardenberg’;</text:p>
                  </text:list-item>
                </text:list>
              </text:list-item>
              <text:list-item text:style-override="id1-3-2-1-8-1-2">
                <text:number>2.</text:number>
                <text:p text:style-name="al">te bepalen dat dit besluit in werking treedt op 1 januari 2020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ardenberg, 8 januari 2020</text:p>
            <text:p text:style-name="al"/>
          </text:section>
          <text:section text:name="ondertekening_id1-3-2-3-2">
            <text:p><text:span text:style-name="deze">De Algemeen Directeur,</text:span></text:p>
            <text:p><text:span text:style-name="ondertekening_naam">
            <text:span text:style-name="voornaam">I.A.A. Oostmeijer-Oosting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59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9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71 van de Gemeentewet]|[1.0:c:BWBR0005416&amp;artikel=171&amp;g=2018-09-19</meta:user-defined>
    <meta:user-defined meta:name="DC.source">afdeling 10.1.1 van de Algemene wet bestuursrecht]|[1.0:c:BWBR0005537&amp;afdeling=10.1.1&amp;g=2018-11-09</meta:user-defined>
    <meta:user-defined meta:name="DC.source">boek 3 van Boek 3 van het Burgerlijk Wetboek]|[1.0:c:BWBR0005291&amp;boek=3&amp;g=2018-10-23</meta:user-defined>
    <meta:user-defined meta:name="OVERHEIDop.referentienummer">15994</meta:user-defined>
    <meta:user-defined meta:name="DCTERMS.alternative">Nadere regeling delegatie, mandaat en volmacht Hardenberg en Ondermandaat- en -volmachtbesluit Hardenberg</meta:user-defined>
    <dc:language>nl</dc:language>
    <meta:user-defined meta:name="OVERHEID.Gemeente/DC.spatial">Hardenberg</meta:user-defined>
    <meta:user-defined meta:name="DC.title">Nadere regeling delegatie, mandaat en volmacht gemeente Hardenberg en Besluit ondermandaat en –volmacht gemeente Har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7590</meta:user-defined>
    <meta:user-defined meta:name="OVERHEIDop.betreftRegeling">CVDR620501_11</meta:user-defined>
    <meta:user-defined meta:name="xs:date/OVERHEIDop.startdatum">2020-01-01</meta:user-defined>
    <meta:user-defined meta:name="OVERHEIDop.GmbID/DC.identifier">gmb-2020-7590</meta:user-defined>
    <meta:user-defined meta:name="OVERHEIDop.versieInformatie"/>
  </office:meta>
</office:document-meta>
</file>