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ndoorn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doornhof 2 te Baarn</text:span> (3742 EB) het kappen van een boom (8 januari 2020)</text:p>
            <text:p text:style-name="common-al">Ingediende aanvragen liggen niet ter inzage.</text:p>
            <text:p text:style-name="common-al">Baarn 8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58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37 468186</meta:user-defined>
    <meta:user-defined meta:name="DC.title">Gemeente Baarn - aanvraag omgevingsvergunning - Andoornhof 2</meta:user-defined>
    <meta:user-defined meta:name="OVERHEID.PostcodeHuisnummer/OVERHEIDop.postcodeHuisnummer">3742EB 2</meta:user-defined>
    <meta:user-defined meta:name="OVERHEIDop.straatnaam">Andoornhof</meta:user-defined>
    <meta:user-defined meta:name="OVERHEIDop.woonplaats">Baar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89</meta:user-defined>
    <meta:user-defined meta:name="OVERHEIDop.GmbID/DC.identifier">gmb-2020-7589</meta:user-defined>
    <meta:user-defined meta:name="OVERHEIDop.versieInformatie"/>
  </office:meta>
</office:document-meta>
</file>