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Feenselweg nabij nr. 4, Vlagtwedde, nieuwbouw loods, verzenddatum: 19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58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140.304 561627.043</meta:user-defined>
    <meta:user-defined meta:name="DC.title">Aanvraag buiten behandeling: Feenselweg nabij nr. 4, Vlagtwedde, nieuwbouw loods, verzenddatum: 19 maart 2020.</meta:user-defined>
    <meta:user-defined meta:name="OVERHEID.PostcodeHuisnummer/OVERHEIDop.postcodeHuisnummer">9541CX 4</meta:user-defined>
    <meta:user-defined meta:name="OVERHEIDop.straatnaam">Feenselweg</meta:user-defined>
    <meta:user-defined meta:name="OVERHEIDop.woonplaats">Vlagtwed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881</meta:user-defined>
    <meta:user-defined meta:name="OVERHEIDop.GmbID/DC.identifier">gmb-2020-75881</meta:user-defined>
    <meta:user-defined meta:name="OVERHEIDop.versieInformatie"/>
  </office:meta>
</office:document-meta>
</file>