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Van Aerssenlaan 4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 nabij Van Aerssenlaan 49 , 3039KE, het kappen van één boom vanwege boomveiligheidscontrole (datum besluit 27-02-2020, dezelfde dag verzonden, dossiernummer OMV.20.02.00488)</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last-al">U wordt verzocht een kopie van het besluit mee te zenden<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5878</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878</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878</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0095.27 438147.75</meta:user-defined>
    <meta:user-defined meta:name="DC.title">Verleende omgevingsvergunning nabij Van Aerssenlaan 49</meta:user-defined>
    <meta:user-defined meta:name="OVERHEID.PostcodeHuisnummer/OVERHEIDop.postcodeHuisnummer">3039KE 49</meta:user-defined>
    <meta:user-defined meta:name="OVERHEIDop.straatnaam">Van Aerssenlaan</meta:user-defined>
    <meta:user-defined meta:name="OVERHEIDop.woonplaats">Rotterdam</meta:user-defined>
    <meta:user-defined meta:name="DCTERMS.W3CDTF/DCTERMS.available">2020-03-23</meta:user-defined>
    <meta:user-defined meta:name="DCTERMS.W3CDTF/OVERHEIDop.jaargang">2020</meta:user-defined>
    <meta:user-defined meta:name="OVERHEIDop.externeBijlage">Beschikking|exb-2020-14518</meta:user-defined>
    <meta:user-defined meta:name="OVERHEIDop.publicationIssue">75878</meta:user-defined>
    <meta:user-defined meta:name="OVERHEIDop.GmbID/DC.identifier">gmb-2020-75878</meta:user-defined>
    <meta:user-defined meta:name="OVERHEIDop.versieInformatie"/>
  </office:meta>
</office:document-meta>
</file>