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Zuiderlaaik OZN002953, handel in strijd met ruimtelijke plannen ( Lentekabine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maart 2020</text:p>
            <text:p text:style-name="common-al">Ons kenmerk:WB-2019-03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587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7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7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219.319 495049.965</meta:user-defined>
    <meta:user-defined meta:name="DC.title">Verleende omgevingsvergunning reguliere procedure: De Zuiderlaaik OZN002953, handel in strijd met ruimtelijke plannen ( Lentekabinet).</meta:user-defined>
    <meta:user-defined meta:name="OVERHEIDop.straatnaam">Leeuwenweg</meta:user-defined>
    <meta:user-defined meta:name="OVERHEIDop.woonplaats">Oostzaa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72</meta:user-defined>
    <meta:user-defined meta:name="OVERHEIDop.GmbID/DC.identifier">gmb-2020-75872</meta:user-defined>
    <meta:user-defined meta:name="OVERHEIDop.versieInformatie"/>
  </office:meta>
</office:document-meta>
</file>