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Marienpark 31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Marienpark 31, 2264 CJ Leidschendam.</text:p>
            <text:p text:style-name="common-al"/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/>
            <text:p text:style-name="common-al">
            <text:span text:style-name="nadrukvet">Datum aanvraag:</text:span> 9 maart 2020</text:p>
            <text:p text:style-name="common-al">
            <text:span text:style-name="nadrukvet">Ons kenmerk:</text:span> 620296</text:p>
            <text:p text:style-name="common-al"/>
            <text:p text:style-name="common-al">
            <text:span text:style-name="nadrukvet">Ter inzage/zienswijze</text:span>
          </text:p>
            <text:p text:style-name="last-al">Van 1 tot 16 april 2020 liggen de verzoeken ter inzage. Gedurende deze periode kunnen schriftelijk zienswijzen/bedenkingen naar voren gebracht worden. Deze dient u te richten aan het college van burgemeester en wethouders, Postbus 1005, 2260 BA Leidsch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5864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6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6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94.59 455900.51</meta:user-defined>
    <meta:user-defined meta:name="DC.title">Aanvraag gehandicaptenparkeerplaats Marienpark 31 Leidschendam</meta:user-defined>
    <meta:user-defined meta:name="OVERHEID.PostcodeHuisnummer/OVERHEIDop.postcodeHuisnummer">2264CJ 31</meta:user-defined>
    <meta:user-defined meta:name="OVERHEIDop.straatnaam">Mari??npark</meta:user-defined>
    <meta:user-defined meta:name="OVERHEIDop.woonplaats">Leidschendam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864</meta:user-defined>
    <meta:user-defined meta:name="OVERHEIDop.GmbID/DC.identifier">gmb-2020-75864</meta:user-defined>
    <meta:user-defined meta:name="OVERHEIDop.versieInformatie"/>
  </office:meta>
</office:document-meta>
</file>