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everweg 2a 7671RX Vriezenveen, realiseren van een aanbouw, ontvangen 18-3-2020, zaaknummer 1700ESUITE1383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everweg 2a 7671RX Vriezenveen</text:p>
            <text:p text:style-name="common-al">Project: realiseren van een aanbouw</text:p>
            <text:p text:style-name="common-al">Ingekomen: 18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58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</meta:user-defined>
    <dc:language>nl</dc:language>
    <meta:user-defined meta:name="OVERHEID.EPSG28992/DC.spatial">242467.000200017 492439.000463613</meta:user-defined>
    <meta:user-defined meta:name="DC.title">Gemeente Twenterand - aanvraag omgevingsvergunning, Oeverweg 2a 7671RX Vriezenveen, realiseren van een aanbouw, ontvangen 18-3-2020, zaaknummer 1700ESUITE138372020</meta:user-defined>
    <meta:user-defined meta:name="OVERHEID.PostcodeHuisnummer/OVERHEIDop.postcodeHuisnummer">7671RX 2</meta:user-defined>
    <meta:user-defined meta:name="OVERHEIDop.straatnaam">Oeverweg</meta:user-defined>
    <meta:user-defined meta:name="OVERHEIDop.woonplaats">Vriezen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863</meta:user-defined>
    <meta:user-defined meta:name="OVERHEIDop.GmbID/DC.identifier">gmb-2020-75863</meta:user-defined>
    <meta:user-defined meta:name="OVERHEIDop.versieInformatie"/>
  </office:meta>
</office:document-meta>
</file>