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18 maart 2020</text:p>
            <text:p text:style-name="tussenkopcur">Intern kenmerk: 2020OG0066-01</text:p>
            <text:p text:style-name="tussenkopcur">Omschrijving project: het verwijderen van drie duikers en de bouw van 4 nieuwe bruggen ( 2 verkeersbruggen, 1 langzaamverkeersbrug, 1 voetbrug)</text:p>
            <text:p text:style-name="tussenkopcur">Locatie: Streek</text:p>
            <text:p text:style-name="tussenkopcur">Postcode: nvt</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584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4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4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451.174 397223.379</meta:user-defined>
    <meta:user-defined meta:name="DC.title">Verleende omgevingsvergunning Streek</meta:user-defined>
    <meta:user-defined meta:name="OVERHEID.PostcodeHuisnummer/OVERHEIDop.postcodeHuisnummer">4876AT 2</meta:user-defined>
    <meta:user-defined meta:name="OVERHEIDop.straatnaam">Streek</meta:user-defined>
    <meta:user-defined meta:name="OVERHEIDop.woonplaats">Etten-Leur</meta:user-defined>
    <meta:user-defined meta:name="DCTERMS.W3CDTF/DCTERMS.available">2020-03-25</meta:user-defined>
    <meta:user-defined meta:name="DCTERMS.W3CDTF/OVERHEIDop.jaargang">2020</meta:user-defined>
    <meta:user-defined meta:name="OVERHEIDop.publicationIssue">75843</meta:user-defined>
    <meta:user-defined meta:name="OVERHEIDop.GmbID/DC.identifier">gmb-2020-75843</meta:user-defined>
    <meta:user-defined meta:name="OVERHEIDop.versieInformatie"/>
  </office:meta>
</office:document-meta>
</file>