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2 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met zaaknummer 2300790 voor een omgevingsvergunning voor het <text:span text:style-name="nadrukvet">kappen van twaalf bomen t.b.v. nieuwbouw woningen </text:span>op locatie Veenzoom 2 G in Soest. De vergunning is toegekend en is verzonden op <text:span text:style-name="nadrukvet">19 maart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84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53.99 463938.27</meta:user-defined>
    <meta:user-defined meta:name="DC.title">Kennisgeving besluit op aanvraag omgevingsvergunning Veenzoom 2 G in Soest</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20-03-23</meta:user-defined>
    <meta:user-defined meta:name="DCTERMS.W3CDTF/OVERHEIDop.jaargang">2020</meta:user-defined>
    <meta:user-defined meta:name="OVERHEIDop.publicationIssue">75842</meta:user-defined>
    <meta:user-defined meta:name="OVERHEIDop.GmbID/DC.identifier">gmb-2020-75842</meta:user-defined>
    <meta:user-defined meta:name="OVERHEIDop.versieInformatie"/>
  </office:meta>
</office:document-meta>
</file>