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isschopstraat: kappen 25 Populieren en Elsen in bos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isschopstraat</text:p>
            <text:p text:style-name="common-al">Project?: het kappen van 25 Populieren en Elsen in een bosperceel</text:p>
            <text:p text:style-name="common-al">Verzonden: 19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82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2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2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25 Populieren en Elsen in een bosperceel</meta:user-defined>
    <dc:language>nl</dc:language>
    <meta:user-defined meta:name="OVERHEID.EPSG28992/DC.spatial">254797.669211243 485966.998459478</meta:user-defined>
    <meta:user-defined meta:name="DC.title">Gemeente Dinkelland - verleende omgevingsvergunning, Weerselo, Bisschopstraat: kappen 25 Populieren en Elsen in bosperceel</meta:user-defined>
    <meta:user-defined meta:name="OVERHEID.PostcodeHuisnummer/OVERHEIDop.postcodeHuisnummer">7595XN 20</meta:user-defined>
    <meta:user-defined meta:name="OVERHEIDop.straatnaam">Abdijweg</meta:user-defined>
    <meta:user-defined meta:name="OVERHEIDop.woonplaats">Weerselo</meta:user-defined>
    <meta:user-defined meta:name="DCTERMS.W3CDTF/DCTERMS.available">2020-03-26</meta:user-defined>
    <meta:user-defined meta:name="DCTERMS.W3CDTF/OVERHEIDop.jaargang">2020</meta:user-defined>
    <meta:user-defined meta:name="OVERHEIDop.publicationIssue">75829</meta:user-defined>
    <meta:user-defined meta:name="OVERHEIDop.GmbID/DC.identifier">gmb-2020-75829</meta:user-defined>
    <meta:user-defined meta:name="OVERHEIDop.versieInformatie"/>
  </office:meta>
</office:document-meta>
</file>