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8 maart 2020</text:p>
            <text:p text:style-name="tussenkopcur">Intern kenmerk: 2020OG0069-01</text:p>
            <text:p text:style-name="tussenkopcur">Omschrijving project: het bouwen van een vervangende woning en het verbouwen van een bestaande schuur</text:p>
            <text:p text:style-name="tussenkopcur">Locatie: Hilsebaan 105</text:p>
            <text:p text:style-name="tussenkopcur">Postcode: 4873L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8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081.56 397087.2</meta:user-defined>
    <meta:user-defined meta:name="DC.title">Verleende omgevingsvergunning Hilsebaan 105</meta:user-defined>
    <meta:user-defined meta:name="OVERHEID.PostcodeHuisnummer/OVERHEIDop.postcodeHuisnummer">4873LH 105</meta:user-defined>
    <meta:user-defined meta:name="OVERHEIDop.straatnaam">Hilsebaan</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5821</meta:user-defined>
    <meta:user-defined meta:name="OVERHEIDop.GmbID/DC.identifier">gmb-2020-75821</meta:user-defined>
    <meta:user-defined meta:name="OVERHEIDop.versieInformatie"/>
  </office:meta>
</office:document-meta>
</file>