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uipersdijk 95</text:p>
      <text:section text:name="zakelijke-mededeling_id1-3-2" text:style-name="zakelijke-mededeling">
        <text:section text:name="zakelijke-mededeling-tekst_id1-3-2-1" text:style-name="zakelijke-mededeling-tekst">
          <text:section text:name="tekst_id1-3-2-1-1" text:style-name="tekst">
            <text:p text:style-name="common-al">Op 27 december 2019 heeft de gemeente een aanvraag ontvangen voor een instemmingsbesluit kabels en leidingen : het aanleggen van een vodafone-ziggo-kabel t.b.v. huisaansluiting, op locatie Kuipersdijk 95. De aanvraag is geregistreerd onder zaaknummer V-2020-014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8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41 470572</meta:user-defined>
    <meta:user-defined meta:name="DC.title">Kennisgeving ontvangst aanvraag instemmingsbesluit kabels en leidingen  Kuipersdijk 95</meta:user-defined>
    <meta:user-defined meta:name="OVERHEID.PostcodeHuisnummer/OVERHEIDop.postcodeHuisnummer">7512CB 95b</meta:user-defined>
    <meta:user-defined meta:name="OVERHEIDop.straatnaam">Kuipersdijk</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7582</meta:user-defined>
    <meta:user-defined meta:name="OVERHEIDop.GmbID/DC.identifier">gmb-2020-7582</meta:user-defined>
    <meta:user-defined meta:name="OVERHEIDop.versieInformatie"/>
  </office:meta>
</office:document-meta>
</file>