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Looiersstraat 24 te Maastricht. Verlenging beslistermijn omgevingsvergunning, het bouwen van een fietsenstalling, berging e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19-2419WB</text:p>
            <text:p text:style-name="common-al">
            <text:span text:style-name="nadrukvet">Grote Looiersstraat 24 te Maastricht</text:span>
          </text:p>
            <text:p text:style-name="common-al">
            <text:span text:style-name="nadrukvet">het bouwen van een fietsenstalling, berging en een overkapping</text:span>
          </text:p>
            <text:p text:style-name="common-al"/>
            <text:p text:style-name="common-al">
            <text:span text:style-name="nadrukvet">Datum ontvangst aanvraag:</text:span> 11 december 2019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5819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819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819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293.58 317306.77</meta:user-defined>
    <meta:user-defined meta:name="DC.title">Grote Looiersstraat 24 te Maastricht. Verlenging beslistermijn omgevingsvergunning, het bouwen van een fietsenstalling, berging en een overkapping</meta:user-defined>
    <meta:user-defined meta:name="OVERHEID.PostcodeHuisnummer/OVERHEIDop.postcodeHuisnummer">6211JJ 24</meta:user-defined>
    <meta:user-defined meta:name="OVERHEIDop.straatnaam">Grote Looiersstraat</meta:user-defined>
    <meta:user-defined meta:name="OVERHEIDop.woonplaats">Maastricht</meta:user-defined>
    <meta:user-defined meta:name="DCTERMS.W3CDTF/DCTERMS.available">2020-03-23</meta:user-defined>
    <meta:user-defined meta:name="DCTERMS.W3CDTF/OVERHEIDop.jaargang">2020</meta:user-defined>
    <meta:user-defined meta:name="OVERHEIDop.publicationIssue">75819</meta:user-defined>
    <meta:user-defined meta:name="OVERHEIDop.GmbID/DC.identifier">gmb-2020-75819</meta:user-defined>
    <meta:user-defined meta:name="OVERHEIDop.versieInformatie"/>
  </office:meta>
</office:document-meta>
</file>